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274 het ontgraven en egaliseren van grond bij het slopen van een flatgebouw ter plaatse van Orionweg 288 in IJ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anuari 2018 een vergunning verleend aan Stichting Woningbedrijf Velsen voor het ontgraven en egaliseren van grond bij het slopen van een flatgebouw in de kern- en beschermingszone van de primaire waterkering ter plaatse van Orionweg 288 in IJmuiden.</text:p>
            <text:p text:style-name="common-al"/>
            <text:p text:style-name="common-al">De stukken liggen tot en met 26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15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274 het ontgraven en egaliseren van grond bij het slopen van een flatgebouw ter plaatse van Orionweg 288 in IJ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82</meta:user-defined>
    <meta:user-defined meta:name="OVERHEIDop.WsbID/DC.identifier">wsb-2018-3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974TS 256</meta:user-defined>
    <meta:user-defined meta:name="OVERHEIDop.woonplaats">IJmuiden</meta:user-defined>
    <meta:user-defined meta:name="OVERHEIDop.straatnaam">Orio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74|exb-2018-2786</meta:user-defined>
    <meta:user-defined meta:name="OVERHEID.EPSG28992/DC.spatial">100987 496342</meta:user-defined>
    <meta:user-defined meta:name="OVERHEIDop.versieInformatie"/>
  </office:meta>
</office:document-meta>
</file>