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wijziging 25555) voor het leggen van een laagspanningskabel op de locatie Cattenbroekerdijk 13 te Woerden (code HDSR257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een wijziging op watervergunning d.d. 18 april 2018 met zaaknummer 25555 voor het leggen van een laagspanningskabel op de locatie Cattenbroekerdijk 13 in Woerden. (code HDSR25720). Dit besluit is verzonden op 20 april 2018.</text:p>
            <text:p text:style-name="tussenkopcur">
            <text:span text:style-name="nadrukvet">Ter inzage </text:span>
          </text:p>
            <text:p text:style-name="common-al">U kunt de vergunning en de bijbehorende stukken inzien van 25 april 2018 tot en met 5 jun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4 april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819</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19</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19</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wijziging 25555) voor het leggen van een laagspanningskabel op de locatie Cattenbroekerdijk 13 te Woerden (code HDSR2572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4</meta:user-defined>
    <meta:user-defined meta:name="OVERHEIDop.publicationIssue">3819</meta:user-defined>
    <meta:user-defined meta:name="OVERHEIDop.WsbID/DC.identifier">wsb-2018-3819</meta:user-defined>
    <meta:user-defined meta:name="OVERHEID.TaxonomieBeleidsagenda/OVERHEID.category">Ruimte en infrastructuur | Organisatie en beleid</meta:user-defined>
    <meta:user-defined meta:name="OVERHEIDop.referentienummer">HDSR 25720</meta:user-defined>
    <meta:user-defined meta:name="DCTERMS.abstract">Watervergunning (wijziging 25555) voor het leggen van een laagspanningskabel op de locatie Cattenbroekerdijk 13 te Woerden (code HDSR2572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6HA 13</meta:user-defined>
    <meta:user-defined meta:name="OVERHEIDop.woonplaats">Woerden</meta:user-defined>
    <meta:user-defined meta:name="OVERHEIDop.straatnaam">Cattenbroeker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5720 - Wijz 25555|exb-2018-24957</meta:user-defined>
    <meta:user-defined meta:name="OVERHEIDop.externeBijlage">Bijlage HDSR 25720 - Wijz 25555|exb-2018-24958</meta:user-defined>
    <meta:user-defined meta:name="OVERHEID.EPSG28992/DC.spatial">122589 454612</meta:user-defined>
    <meta:user-defined meta:name="OVERHEIDop.versieInformatie"/>
  </office:meta>
</office:document-meta>
</file>