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sstraat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905 ingevolge de Keur waterschap Brabantse Delta 2015 bekend gemaakt op 19 april 2018 voor het hebben en onderhouden van een tuin (hieronder wordt verstaan: beplanting/bomen) tot aan de insteek van een a-water, bouwwerken in een a-water (houten muur met grondkerende constructie, houten trap en zwembad), hekwerken haaks (erfafscheiding) in (de beschermingszone van) een a-water en hekwerken evenwijdig aan een a-water ter hoogte van Marsstraat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sstraat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7</meta:user-defined>
    <meta:user-defined meta:name="OVERHEIDop.WsbID/DC.identifier">wsb-2018-3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H 12</meta:user-defined>
    <meta:user-defined meta:name="OVERHEIDop.woonplaats">Breda</meta:user-defined>
    <meta:user-defined meta:name="OVERHEIDop.straatnaam">Ma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05|exb-2018-24954</meta:user-defined>
    <meta:user-defined meta:name="OVERHEID.EPSG28992/DC.spatial">110744 404027</meta:user-defined>
    <meta:user-defined meta:name="OVERHEIDop.versieInformatie"/>
  </office:meta>
</office:document-meta>
</file>