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int Bernardusstraat 2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000087 ingevolge de Keur waterschap Brabantse Delta 2015 bekend gemaakt op 19 april 2018 voor het hebben en onderhouden van een tuin (hieronder wordt verstaan: beplanting/bomen) tot aan de insteek van een a-water en een permanent bouwwerk in de beschermingszone van een a-water ter hoogte van Sint Bernardusstraat 27 te Hoeven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int Bernardusstraat 27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6</meta:user-defined>
    <meta:user-defined meta:name="OVERHEIDop.WsbID/DC.identifier">wsb-2018-3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P 21</meta:user-defined>
    <meta:user-defined meta:name="OVERHEIDop.woonplaats">Hoeven</meta:user-defined>
    <meta:user-defined meta:name="OVERHEIDop.straatnaam">St. Bernardu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87|exb-2018-24949</meta:user-defined>
    <meta:user-defined meta:name="OVERHEID.EPSG28992/DC.spatial">98643 400001</meta:user-defined>
    <meta:user-defined meta:name="OVERHEIDop.versieInformatie"/>
  </office:meta>
</office:document-meta>
</file>