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catie Capelse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293) Het realiseren van een grondwater onttrekkingsbron aan de Capelseweg 33 in Capelle aan den IJssel van 1 augustus 2018 tot en met 1 november 2018. De bron zal worden gebruikt voor het beregenen van sportvelden. Er wordt maximaal 5 m3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catie Capelse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3815</meta:user-defined>
    <meta:user-defined meta:name="OVERHEIDop.WsbID/DC.identifier">wsb-2018-38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XA 33</meta:user-defined>
    <meta:user-defined meta:name="OVERHEIDop.woonplaats">Capelle aan den IJssel</meta:user-defined>
    <meta:user-defined meta:name="OVERHEIDop.straatnaam">Capel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895 439289</meta:user-defined>
    <meta:user-defined meta:name="OVERHEIDop.versieInformatie"/>
  </office:meta>
</office:document-meta>
</file>