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realiseren proppenvanger langs waterloop WL00455 (Omleiding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Vitens NV te Zwolle voor het realiseren van een proppenvanger op het rechter talud langs de waterloop WL00455 (Omleidingskanaal) ter plaatse van het reeds bestaande lozingspunt van Vitens Rodemors.</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15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april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1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realiseren proppenvanger langs waterloop WL00455 (Omleidingskan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10</meta:user-defined>
    <meta:user-defined meta:name="OVERHEIDop.WsbID/DC.identifier">wsb-2018-38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NK 11</meta:user-defined>
    <meta:user-defined meta:name="OVERHEIDop.woonplaats">Denekamp</meta:user-defined>
    <meta:user-defined meta:name="OVERHEIDop.straatnaam">Dorpermei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4915</meta:user-defined>
    <meta:user-defined meta:name="OVERHEID.EPSG28992/DC.spatial">266895 490028</meta:user-defined>
    <meta:user-defined meta:name="OVERHEIDop.versieInformatie"/>
  </office:meta>
</office:document-meta>
</file>