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06 het dempen en graven van oppervlaktewater ter hoogte van Kinheim 7 te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anuari 2018 een vergunning verleend voor het dempen van 165 m<text:span text:style-name="sup">2</text:span> en het graven van 255 m<text:span text:style-name="sup">2</text:span> oppervlaktewater binnen een kwetsbaar kwelgebied ter hoogte van Kinheim 7 te Zwanenburg in gemeente Haarlemmermeer.</text:p>
            <text:p text:style-name="common-al"/>
            <text:p text:style-name="common-al">De stukken liggen tot en met 26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5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8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06 het dempen en graven van oppervlaktewater ter hoogte van Kinheim 7 te Zwa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81</meta:user-defined>
    <meta:user-defined meta:name="OVERHEIDop.WsbID/DC.identifier">wsb-2018-3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61AN 7</meta:user-defined>
    <meta:user-defined meta:name="OVERHEIDop.woonplaats">Zwanenburg</meta:user-defined>
    <meta:user-defined meta:name="OVERHEIDop.straatnaam">Kinheim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EPSG28992/DC.spatial">110547 488408</meta:user-defined>
    <meta:user-defined meta:name="OVERHEIDop.versieInformatie"/>
  </office:meta>
</office:document-meta>
</file>