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een bronbemaling voor de bouw van de kelder ten behoeve van nieuwbouw Tergooi ziekenhuis, ter hoogte van Van Riebeeckweg 212, 1213 XZ Hilversum - AGV - WN2018-002458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uitvoeren van een bronbemaling voor de bouw van de kelder ten behoeve van nieuwbouw Tergooi ziekenhuis, ter hoogte van Van Riebeeckweg 212, 1213 XZ Hilversum. Waternet behandelt deze aanvraag namens AGV.</text:p>
            <text:p text:style-name="tussenkopcur">Stukken inzien</text:p>
            <text:p text:style-name="common-al">Vanaf 24 april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8 mei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2458?</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18-002458 vermeldt, kunnen wij u sneller helpen.</text:p>
            <text:p text:style-name="common-al"/>
            <text:p text:style-name="last-al">Amsterdam, 24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0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0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0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uitvoeren van een bronbemaling voor de bouw van de kelder ten behoeve van nieuwbouw Tergooi ziekenhuis, ter hoogte van Van Riebeeckweg 212, 1213 XZ Hilversum - AGV - WN2018-0024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09</meta:user-defined>
    <meta:user-defined meta:name="OVERHEIDop.WsbID/DC.identifier">wsb-2018-38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24913</meta:user-defined>
    <meta:user-defined meta:name="OVERHEIDop.externeBijlage">Bijlage 2|exb-2018-24914</meta:user-defined>
    <meta:user-defined meta:name="OVERHEID.EPSG28992/DC.spatial">142259 469859</meta:user-defined>
    <meta:user-defined meta:name="OVERHEIDop.versieInformatie"/>
  </office:meta>
</office:document-meta>
</file>