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trekken van grondwater en lozen van grondwater op een oppervlaktewaterlichaam aan de Bachweg 12-40 in Amersfoort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tichting de Alliantie voor het onttrekken van grondwater ten behoeve van het in den droge bouwen van drie appartementengebouwen aan de Bachweg 12-40 te Amersfoort en het lozen van dit onttrokken grondwater op het oppervlaktewaterlichaam A Valleikanaal aan Ringweg-Randenbroek te Amersfoort. </text:p>
            <text:p text:style-name="common-al">De vergunning is verzonden op 20 april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24 april 2018 tot en met </text:p>
            <text:p text:style-name="common-al">4 jun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evrouw Kleverwal (vergunningverlener) via telefoonnummer: 06 20 01 25 02.</text:p>
            <text:p text:style-name="common-al">Voor procedurele vragen kunt u contact opnemen met mevrouw Zondag (juridisch administratief medewerker) via telefoonnummer: 06 50 23 69 94.</text:p>
            <text:p text:style-name="last-al">Het nummer van de vergunning is 1010123/104239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april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808</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08</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08</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onttrekken van grondwater en lozen van grondwater op een oppervlaktewaterlichaam aan de Bachweg 12-40 in Amersfoo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808</meta:user-defined>
    <meta:user-defined meta:name="OVERHEIDop.WsbID/DC.identifier">wsb-2018-3808</meta:user-defined>
    <meta:user-defined meta:name="OVERHEID.TaxonomieBeleidsagenda/OVERHEID.category">Natuur en milieu | Organisatie en beleid</meta:user-defined>
    <meta:user-defined meta:name="OVERHEIDop.referentienummer">1010123/1042392</meta:user-defined>
    <meta:user-defined meta:name="DCTERMS.abstract">Het onttrekken van grondwater ten behoeve van het in den droge bouwen van drie appartementengebouwen aan de Bachweg 12-40 te Amersfoort en het lozen van dit onttrokken grondwater op het oppervlaktewaterlichaam A Valleikanaal aan Ringweg-Randenbroek te Amersfoor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16ND 121f</meta:user-defined>
    <meta:user-defined meta:name="OVERHEIDop.woonplaats">Amersfoort</meta:user-defined>
    <meta:user-defined meta:name="OVERHEIDop.straatnaam">Bach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n|exb-2018-24912</meta:user-defined>
    <meta:user-defined meta:name="OVERHEID.EPSG28992/DC.spatial">156035 462449</meta:user-defined>
    <meta:user-defined meta:name="OVERHEIDop.versieInformatie"/>
  </office:meta>
</office:document-meta>
</file>