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3 laagspanningskabels en 6 middenspanningskabels en het verwijderen van een middenspanningsruimte bij een waterkering en diverse watergangen op de locatie Kromwijkerdijk 8 in Woerden (code HDSR25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3 laagspanningskabels en 6 middenspanningskabels en het verwijderen van een middenspanningsruimte in de keurzones van een waterkering en diverse watergangen op de locatie Kromwijkerdijk 8 in de gemeente Woerden. (code HDSR25168). Dit besluit is verzonden op 20 april 2018.</text:p>
            <text:p text:style-name="tussenkopcur">
            <text:span text:style-name="nadrukvet">Ter inzage </text:span>
          </text:p>
            <text:p text:style-name="common-al">U kunt de vergunning en de bijbehorende stukken inzien van 25 april 2018 tot en met 5 jun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0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0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3 laagspanningskabels en 6 middenspanningskabels en het verwijderen van een middenspanningsruimte bij een waterkering en diverse watergangen op de locatie Kromwijkerdijk 8 in Woerden (code HDSR251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07</meta:user-defined>
    <meta:user-defined meta:name="OVERHEIDop.WsbID/DC.identifier">wsb-2018-3807</meta:user-defined>
    <meta:user-defined meta:name="OVERHEID.TaxonomieBeleidsagenda/OVERHEID.category">Ruimte en infrastructuur | Organisatie en beleid</meta:user-defined>
    <meta:user-defined meta:name="OVERHEIDop.referentienummer">HDSR 25168</meta:user-defined>
    <meta:user-defined meta:name="DCTERMS.abstract">Watervergunning voor het leggen van 3 laagspanningskabels en 6 middenspanningskabels en het verwijderen van een middenspanningsruimte bij een waterkering en diverse watergangen op de locatie Kromwijkerdijk 8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HW 8</meta:user-defined>
    <meta:user-defined meta:name="OVERHEIDop.woonplaats">Woerden</meta:user-defined>
    <meta:user-defined meta:name="OVERHEIDop.straatnaam">Kromwij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5168|exb-2018-24910</meta:user-defined>
    <meta:user-defined meta:name="OVERHEIDop.externeBijlage">Bijlage HDSR 25168|exb-2018-24911</meta:user-defined>
    <meta:user-defined meta:name="OVERHEID.EPSG28992/DC.spatial">121108 454053</meta:user-defined>
    <meta:user-defined meta:name="OVERHEIDop.versieInformatie"/>
  </office:meta>
</office:document-meta>
</file>