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erstraat 27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4330 ingevolge de Keur waterschap Brabantse Delta 2015 bekend gemaakt op 19 april 2018 voor het hebben en onderhouden van een tuin (hieronder wordt verstaan: beplanting/bomen) tot aan de insteek van een a-water en een permanent bouwwerk (woonhuis) in de beschermingszone van het a-water ter hoogte van Westerstraat 27 te Huijbergen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erstraat 27 te Huij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04</meta:user-defined>
    <meta:user-defined meta:name="OVERHEIDop.WsbID/DC.identifier">wsb-2018-38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5CS 27</meta:user-defined>
    <meta:user-defined meta:name="OVERHEIDop.woonplaats">Huijbergen</meta:user-defined>
    <meta:user-defined meta:name="OVERHEIDop.straatnaam">We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30|exb-2018-24903</meta:user-defined>
    <meta:user-defined meta:name="OVERHEID.EPSG28992/DC.spatial">84533 382748</meta:user-defined>
    <meta:user-defined meta:name="OVERHEIDop.versieInformatie"/>
  </office:meta>
</office:document-meta>
</file>