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13 diverse werkzaamhede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anuari 2018 een vergunning verleend aan Vof. P.A. en P.C. de Jong voor:</text:p>
            <text:p text:style-name="common-al">a.         Het dempen van 941 m² overig oppervlaktewater (maatregelen G01 t/m G07, G24,      G25A-G, V05 en V08);</text:p>
            <text:p text:style-name="common-al">b.         Het vervangen van een gemaal in de beschermingszones van overige watergangen; </text:p>
            <text:p text:style-name="common-al">c.   Het hebben van een onderbemaling met twee vakken in Polder Reeuwijk en Sluipwijk samen bekend als Onderbemaling WW-31.OB10.</text:p>
            <text:p text:style-name="common-al"/>
            <text:p text:style-name="common-al">De stukken liggen tot en met 26 februar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J. Hartman van de afdeling Vergunningverlening &amp; Handhaving, telefoon 071-3063477.</text:p>
            <text:p text:style-name="common-al">Leiden, 15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13 diverse werkzaamheden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80</meta:user-defined>
    <meta:user-defined meta:name="OVERHEIDop.WsbID/DC.identifier">wsb-2018-3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ND 2</meta:user-defined>
    <meta:user-defined meta:name="OVERHEIDop.woonplaats">Boskoop</meta:user-defined>
    <meta:user-defined meta:name="OVERHEIDop.straatnaam">Damme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13|exb-2018-2784</meta:user-defined>
    <meta:user-defined meta:name="OVERHEID.EPSG28992/DC.spatial">108818 455209</meta:user-defined>
    <meta:user-defined meta:name="OVERHEIDop.versieInformatie"/>
  </office:meta>
</office:document-meta>
</file>