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ligte, drainage en aanbrengen draiange-uitmondingen waterloop WL0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A.M. Blokhuis te Tilligte voor drainage en het aanbrengen en hebben van drainage-uitmondingen in de waterloop WL00383, kadastraal bekend als gemeente Denekamp, sectie L, nummer 25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24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20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ligte, drainage en aanbrengen draiange-uitmondingen waterloop WL0038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798</meta:user-defined>
    <meta:user-defined meta:name="OVERHEIDop.WsbID/DC.identifier">wsb-2018-37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34RG 12</meta:user-defined>
    <meta:user-defined meta:name="OVERHEIDop.woonplaats">Tilligte</meta:user-defined>
    <meta:user-defined meta:name="OVERHEIDop.straatnaam">Vli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4897</meta:user-defined>
    <meta:user-defined meta:name="OVERHEID.EPSG28992/DC.spatial">260017 491010</meta:user-defined>
    <meta:user-defined meta:name="OVERHEIDop.versieInformatie"/>
  </office:meta>
</office:document-meta>
</file>