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eschoeiing langs een primaire watergang en bij een waterkering op de locatie Ruigenhoeksedijk 11 in Groenekan. (code HDSR247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beschoeiing langs een primaire watergang en bij een waterkering op de locatie Ruigenhoeksedijk 11 in Groenekan. Dit besluit is verzonden op 20 april 2018.</text:p>
            <text:p text:style-name="tussenkopcur">Ter inzage </text:p>
            <text:p text:style-name="common-al">U kunt de vergunning en de bijbehorende stukken inzien van 24 april 2018 tot en met 5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9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eschoeiing langs een primaire watergang en bij een waterkering op de locatie Ruigenhoeksedijk 11 in Groenekan. (code HDSR247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97</meta:user-defined>
    <meta:user-defined meta:name="OVERHEIDop.WsbID/DC.identifier">wsb-2018-3797</meta:user-defined>
    <meta:user-defined meta:name="OVERHEID.TaxonomieBeleidsagenda/OVERHEID.category">Ruimte en infrastructuur | Organisatie en beleid</meta:user-defined>
    <meta:user-defined meta:name="OVERHEIDop.referentienummer">HDSR 24757 Watervergunning</meta:user-defined>
    <meta:user-defined meta:name="DCTERMS.abstract">watervergunning voor het vervangen van een beschoeiing langs een primaire watergang en bij een waterkering op de locatie Ruigenhoeksedijk 11 in Groeneka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MP 11</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4757 Watervergunning|exb-2018-24894</meta:user-defined>
    <meta:user-defined meta:name="OVERHEIDop.externeBijlage">Bijlage HDSR 24757 Tekening I|exb-2018-24895</meta:user-defined>
    <meta:user-defined meta:name="OVERHEIDop.externeBijlage">Bijlage HDSR 24757 Tekening II|exb-2018-24896</meta:user-defined>
    <meta:user-defined meta:name="OVERHEID.EPSG28992/DC.spatial">138268 459746</meta:user-defined>
    <meta:user-defined meta:name="OVERHEIDop.versieInformatie"/>
  </office:meta>
</office:document-meta>
</file>