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van proefsleuven ten behoeve van het inventariseren van een gastransportleiding, ter hoogte van Haarlemmerweg 551 3, 1055 PM Amsterdam - AGV - WN2018-00092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graven van proefsleuven ten behoeve van het inventariseren van een gastransportleiding, ter hoogte van Haarlemmerweg 551 3, 1055 PM Amsterdam.</text:p>
            <text:p text:style-name="common-al"/>
            <text:p text:style-name="tussenkopcur">Inzien van de stukken</text:p>
            <text:p text:style-name="common-al">Vanaf 24 april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18-000923 vermeldt, kunnen wij u sneller helpen.</text:p>
            <text:p text:style-name="common-al"/>
            <text:p text:style-name="last-al">Amsterdam, 24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787</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87</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87</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graven van proefsleuven ten behoeve van het inventariseren van een gastransportleiding, ter hoogte van Haarlemmerweg 551 3, 1055 PM Amsterdam - AGV - WN2018-00092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4</meta:user-defined>
    <meta:user-defined meta:name="OVERHEIDop.publicationIssue">3787</meta:user-defined>
    <meta:user-defined meta:name="OVERHEIDop.WsbID/DC.identifier">wsb-2018-378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43GR 153</meta:user-defined>
    <meta:user-defined meta:name="OVERHEIDop.woonplaats">Amsterdam</meta:user-defined>
    <meta:user-defined meta:name="OVERHEIDop.straatnaam">Kingsford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ijlage 1|exb-2018-24868</meta:user-defined>
    <meta:user-defined meta:name="OVERHEIDop.externeBijlage">bijlage 2|exb-2018-24869</meta:user-defined>
    <meta:user-defined meta:name="OVERHEIDop.externeBijlage">besluit|exb-2018-24870</meta:user-defined>
    <meta:user-defined meta:name="OVERHEID.EPSG28992/DC.spatial">117932 488775</meta:user-defined>
    <meta:user-defined meta:name="OVERHEIDop.versieInformatie"/>
  </office:meta>
</office:document-meta>
</file>