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ten behoeve van de aanleg van nieuw verhard oppervlak op de locatie Meije 57 in Bodegraven (code HDSR249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ten behoeve van de aanleg van nieuw verhard oppervlak op de locatie Meije 57 in Bodegraven in de gemeente Bodegraven-Reeuwijk. (code HDSR24996). </text:p>
            <text:p text:style-name="common-al">Het betreft de volgende werkzaamheden:</text:p>
            <text:p text:style-name="common-al">- het aanleggen van 3 dammen met duiker;</text:p>
            <text:p text:style-name="common-al">- het aanleggen van een dichte dam;</text:p>
            <text:p text:style-name="common-al">- het creëren van een waterberging met opgezet waterpeil;</text:p>
            <text:p text:style-name="common-al">- het aanleggen van een stuw.</text:p>
            <text:p text:style-name="common-al">Dit besluit is verzonden op 20 april 2018.</text:p>
            <text:p text:style-name="tussenkopcur">
            <text:span text:style-name="nadrukvet">Ter inzage </text:span>
          </text:p>
            <text:p text:style-name="common-al">U kunt de vergunning en de bijbehorende stukken inzien van 25 april 2018 tot en met 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8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ten behoeve van de aanleg van nieuw verhard oppervlak op de locatie Meije 57 in Bodegraven (code HDSR249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84</meta:user-defined>
    <meta:user-defined meta:name="OVERHEIDop.WsbID/DC.identifier">wsb-2018-3784</meta:user-defined>
    <meta:user-defined meta:name="OVERHEID.TaxonomieBeleidsagenda/OVERHEID.category">Ruimte en infrastructuur | Organisatie en beleid</meta:user-defined>
    <meta:user-defined meta:name="OVERHEIDop.referentienummer">HDSR 24996</meta:user-defined>
    <meta:user-defined meta:name="DCTERMS.abstract">Watervergunning voor het aanpassen van de waterhuishouding ten behoeve van de aanleg van nieuw verhard oppervlak op de locatie Meije 57 in Bodegra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PJ 57</meta:user-defined>
    <meta:user-defined meta:name="OVERHEIDop.woonplaats">Bodegraven</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4996|exb-2018-24849</meta:user-defined>
    <meta:user-defined meta:name="OVERHEIDop.externeBijlage">Bijlage 1 HDSR 24996|exb-2018-24850</meta:user-defined>
    <meta:user-defined meta:name="OVERHEIDop.externeBijlage">Bijlage 2 HDSR 24996|exb-2018-24851</meta:user-defined>
    <meta:user-defined meta:name="OVERHEID.EPSG28992/DC.spatial">112352 458502</meta:user-defined>
    <meta:user-defined meta:name="OVERHEIDop.versieInformatie"/>
  </office:meta>
</office:document-meta>
</file>