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leggen en dempen watergang aan de Tivoli te Helmo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door van der Burgt Akkerbouw v.o.f. voor het dempen en verleggen van een a-watergang nabij locatie Tivoli te Helmond. Het zaaknummer is 0000D20180322115554669</text:p>
            <text:p text:style-name="common-al"/>
            <text:p text:style-name="common-al">
            <text:span text:style-name="nadrukvet">Inzien</text:span>
          </text:p>
            <text:p text:style-name="common-al">U kunt de vergunning gedurende zes weken inzien vanaf 24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8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leggen en dempen watergang aan de Tivoli te Hel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83</meta:user-defined>
    <meta:user-defined meta:name="OVERHEIDop.WsbID/DC.identifier">wsb-2018-37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8BB 3</meta:user-defined>
    <meta:user-defined meta:name="OVERHEIDop.woonplaats">Helmond</meta:user-defined>
    <meta:user-defined meta:name="OVERHEIDop.straatnaam">Geeneind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9552 389506</meta:user-defined>
    <meta:user-defined meta:name="OVERHEIDop.versieInformatie"/>
  </office:meta>
</office:document-meta>
</file>