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Waarleskamp in Hengelo (g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uitstroomvoorziening</text:p>
            <text:p text:style-name="common-al">Locatie: Waarleskamp in Hengelo</text:p>
            <text:p text:style-name="common-al">Zaaknummer: WRIJVERG-2-86523</text:p>
            <text:p text:style-name="common-al">Datum bekendmaking beschikking: 18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64</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4</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764</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uitstroomvoorziening aan de Waarleskamp in Hengelo (g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764</meta:user-defined>
    <meta:user-defined meta:name="OVERHEIDop.WsbID/DC.identifier">wsb-2018-37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55WZ 17</meta:user-defined>
    <meta:user-defined meta:name="OVERHEIDop.woonplaats">Hengelo</meta:user-defined>
    <meta:user-defined meta:name="OVERHEIDop.straatnaam">Vloed</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8710 451041</meta:user-defined>
    <meta:user-defined meta:name="OVERHEIDop.versieInformatie"/>
  </office:meta>
</office:document-meta>
</file>