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aanbrengen gronddam met duiker waterloop WL045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G.L. Lanting te Oosterhesselen voor het aanbrengen en hebben van een gronddam met duiker ter lengte van 11 meter in de waterloop WL04596 te Oosterhesselen, ter plaatse van het perceel kadastraal bekend als gemeente Oosterhesselen, sectie N, nummer 159.</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17133.</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8 april 201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763</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763</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763</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osterhesselen, aanbrengen gronddam met duiker waterloop WL04596</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23</meta:user-defined>
    <meta:user-defined meta:name="OVERHEIDop.publicationIssue">3763</meta:user-defined>
    <meta:user-defined meta:name="OVERHEIDop.WsbID/DC.identifier">wsb-2018-376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861</meta:user-defined>
    <meta:user-defined meta:name="OVERHEIDop.woonplaats">Oosterhesselen</meta:user-defined>
    <meta:user-defined meta:name="OVERHEIDop.straatnaam">Kerkhorsten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8-24661</meta:user-defined>
    <meta:user-defined meta:name="OVERHEID.EPSG28992/DC.spatial">244450 532163</meta:user-defined>
    <meta:user-defined meta:name="OVERHEIDop.versieInformatie"/>
  </office:meta>
</office:document-meta>
</file>