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lozen afvalwater op waterloop WL00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wence Holding BV te Hengelo voor het lozen van hemelwater en kwelwater afkomstig van de bedrijfslocatie van Twence aan de Boldershoekweg 51 te Hengelo. De afvalwaterstromen worden geloosd op onze waterloop WL00949 (Zandboerleiding/Twekkelerbeek).</text:p>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het hoofdkantoor in Almelo onder vermelding van Z-1710262.</text:p>
            <text:p text:style-name="common-al"> Beroep</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17 januari 2017</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lozen afvalwater op waterloop WL009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76</meta:user-defined>
    <meta:user-defined meta:name="OVERHEIDop.WsbID/DC.identifier">wsb-2018-3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7PB 10</meta:user-defined>
    <meta:user-defined meta:name="OVERHEIDop.woonplaats">Enschede</meta:user-defined>
    <meta:user-defined meta:name="OVERHEIDop.straatnaam">Oude Hengelose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publicatie|exb-2018-2769</meta:user-defined>
    <meta:user-defined meta:name="OVERHEID.EPSG28992/DC.spatial">250295 472726</meta:user-defined>
    <meta:user-defined meta:name="OVERHEIDop.versieInformatie"/>
  </office:meta>
</office:document-meta>
</file>