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8688 Verleende vergunning voor het maken van een aanbouw in de waterkering bij Professor Willem Schermerhornstraat 33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5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5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5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8688 Verleende vergunning voor het maken van een aanbouw in de waterkering bij Professor Willem Schermerhornstraat 33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50</meta:user-defined>
    <meta:user-defined meta:name="OVERHEIDop.WsbID/DC.identifier">wsb-2018-37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JV 33</meta:user-defined>
    <meta:user-defined meta:name="OVERHEIDop.woonplaats">Grootschermer</meta:user-defined>
    <meta:user-defined meta:name="OVERHEIDop.straatnaam">Prof. Willem Schermerhor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24 510236</meta:user-defined>
    <meta:user-defined meta:name="OVERHEIDop.versieInformatie"/>
  </office:meta>
</office:document-meta>
</file>