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8588 Verleende vergunning voor het onttrekken en lozen op het oppervlakewater van grondwater voor het aanleggen van leiding ten behoeve van het Windpark Wieringermeer fase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49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4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4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8588 Verleende vergunning voor het onttrekken en lozen op het oppervlakewater van grondwater voor het aanleggen van leiding ten behoeve van het Windpark Wieringermeer fase 1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49</meta:user-defined>
    <meta:user-defined meta:name="OVERHEIDop.WsbID/DC.identifier">wsb-2018-374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1MD 46</meta:user-defined>
    <meta:user-defined meta:name="OVERHEIDop.woonplaats">Wieringerwerf</meta:user-defined>
    <meta:user-defined meta:name="OVERHEIDop.straatnaam">Robbenoord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674 544691</meta:user-defined>
    <meta:user-defined meta:name="OVERHEIDop.versieInformatie"/>
  </office:meta>
</office:document-meta>
</file>