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38555 Verleende vergunning voor het plaatsen van een loopbrug bij Zuiderstraat 81 in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4-2018</text:p>
            <text:p text:style-name="common-al"/>
            <text:p text:style-name="common-al">
            <text:span text:style-name="nadrukvet">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Informatie </text:span>
          </text:p>
            <text:p text:style-name="last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748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48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48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38555 Verleende vergunning voor het plaatsen van een loopbrug bij Zuiderstraat 81 in West-Graft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3748</meta:user-defined>
    <meta:user-defined meta:name="OVERHEIDop.WsbID/DC.identifier">wsb-2018-374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6ML 81</meta:user-defined>
    <meta:user-defined meta:name="OVERHEIDop.woonplaats">West-Graftdijk</meta:user-defined>
    <meta:user-defined meta:name="OVERHEIDop.straatnaam">Zuider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806 507572</meta:user-defined>
    <meta:user-defined meta:name="OVERHEIDop.versieInformatie"/>
  </office:meta>
</office:document-meta>
</file>