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647 Verleende vergunning voor het verbreden van een deel van een waterloop nabij de Abe Bonnema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647 Verleende vergunning voor het verbreden van een deel van een waterloop nabij de Abe Bonnemaweg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6</meta:user-defined>
    <meta:user-defined meta:name="OVERHEIDop.WsbID/DC.identifier">wsb-2018-3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DH 150</meta:user-defined>
    <meta:user-defined meta:name="OVERHEIDop.woonplaats">Heerhugowaard</meta:user-defined>
    <meta:user-defined meta:name="OVERHEIDop.straatnaam">Jan Dui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12 519403</meta:user-defined>
    <meta:user-defined meta:name="OVERHEIDop.versieInformatie"/>
  </office:meta>
</office:document-meta>
</file>