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61 het dempen van oppervlaktewater ter hoogte van de Henegouwerness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8 een vergunning verleend aan T.M. Vergeer Beheer BV voor het dempen en gedempt houden van 831 m² overig oppervlaktewater, een en ander ter hoogte van de Henegouwernesse te Waddinxveen.</text:p>
            <text:p text:style-name="common-al"/>
            <text:p text:style-name="common-al">De stukken liggen tot en met 30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61 het dempen van oppervlaktewater ter hoogte van de Henegouwernesse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4</meta:user-defined>
    <meta:user-defined meta:name="OVERHEIDop.WsbID/DC.identifier">wsb-2018-37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KP 6d</meta:user-defined>
    <meta:user-defined meta:name="OVERHEIDop.woonplaats">Waddinxveen</meta:user-defined>
    <meta:user-defined meta:name="OVERHEIDop.straatnaam">Kromme Ess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61|exb-2018-24533</meta:user-defined>
    <meta:user-defined meta:name="OVERHEID.EPSG28992/DC.spatial">105392 450492</meta:user-defined>
    <meta:user-defined meta:name="OVERHEIDop.versieInformatie"/>
  </office:meta>
</office:document-meta>
</file>