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013 verleende vergunning voor het maken van acht steigers en een beschoeiing nabij Westkolkdijk 2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013 verleende vergunning voor het maken van acht steigers en een beschoeiing nabij Westkolkdijk 2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3</meta:user-defined>
    <meta:user-defined meta:name="OVERHEIDop.WsbID/DC.identifier">wsb-2018-37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Thorbeck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94 493870</meta:user-defined>
    <meta:user-defined meta:name="OVERHEIDop.versieInformatie"/>
  </office:meta>
</office:document-meta>
</file>