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300 het aanbrengen en hebben van een drinkwaterbron ter plaatse van de J.C. Hoogendoornlaan 12 te Bodegr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april 2018 een vergunning verleend aan Rietveld &amp; Partners voor het aanbrengen en hebben van een drinkwaterbron, met een diameter van 63 mm tot op een diepte van 50 m min maaiveld met een filterlengte van 5 m voor het onttrekken van grondwater met een debiet van maximaal 8 m³ per dag en een maximaal totaal debiet van 2.688 m³ per jaar ten behoeve van veedrenking ter plaatse van de J.C. Hoogendoornlaan 12 te Bodegraven in de gemeente Bodegraven-Reeuwijk.</text:p>
            <text:p text:style-name="common-al"/>
            <text:p text:style-name="common-al">De stukken liggen tot en met 30 mei 2018 ter inzage in het kantoorgebouw van Rijnland, Archimedesweg 1 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18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741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4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4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300 het aanbrengen en hebben van een drinkwaterbron ter plaatse van de J.C. Hoogendoornlaan 12 te Bodegra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41</meta:user-defined>
    <meta:user-defined meta:name="OVERHEIDop.WsbID/DC.identifier">wsb-2018-374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11NB 12</meta:user-defined>
    <meta:user-defined meta:name="OVERHEIDop.woonplaats">Bodegraven</meta:user-defined>
    <meta:user-defined meta:name="OVERHEIDop.straatnaam">J.C. Hoogendoorn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300|exb-2018-24522</meta:user-defined>
    <meta:user-defined meta:name="OVERHEID.EPSG28992/DC.spatial">109028 456461</meta:user-defined>
    <meta:user-defined meta:name="OVERHEIDop.versieInformatie"/>
  </office:meta>
</office:document-meta>
</file>