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097 diverse werkzaamheden ter hoogte van perceel C2859 te Wou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8 april 2018 een vergunning verleend aan Oasen N.V. voor:</text:p>
            <text:p text:style-name="common-al">a.         Het dempen en gedempt houden van 205 m² overig oppervlaktewater voor het aanleggen      van permanente dammen;</text:p>
            <text:p text:style-name="common-al">b.         het graven van 205 m² overige oppervlaktewater in een kwetsbaar kwelgebied;</text:p>
            <text:p text:style-name="common-al">c.         het met circa 4 m verlengen van een bestaande duiker Ø 500 mm in een overige      watergang ter hoogte van Windepad te Ter Aar;</text:p>
            <text:p text:style-name="common-al">d.         het met circa 7 m verlengen van een bestaande duiker Ø 200 mm in een overige      watergang ter hoogte van Varkenskade te Ter Aar;</text:p>
            <text:p text:style-name="common-al">e.         het tijdelijk, middels sleufschotten, voor een periode van circa twee dagen afdammen van      twee primaire watergangen voor het aanleggen van een zinker;</text:p>
            <text:p text:style-name="common-al">een en ander ter hoogte van Perceel C2859 te Woubrugge.</text:p>
            <text:p text:style-name="common-al"/>
            <text:p text:style-name="common-al">Maatwerkbesluit genomen voor het tijdelijk, voor een periode van circa zeven dagen, dempen van 30 m² overig oppervlaktewater ter hoogte van Windepad te Ter Aar en </text:p>
            <text:p text:style-name="common-al">het graven dieper dan 1,5 meter onder maaiveld in kwetsbaar kwelgebied ter hoogte van Perceel C2859 te Woubrugge in Polder Vierambacht.</text:p>
            <text:p text:style-name="common-al"/>
            <text:p text:style-name="common-al">De stukken liggen tot en met 30 mei 2018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Loomans van de afdeling Vergunningverlening &amp; Handhaving, telefoon 06 11 297 732.</text:p>
            <text:p text:style-name="common-al"/>
            <text:p text:style-name="common-al">Leiden, 18 april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740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40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40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097 diverse werkzaamheden ter hoogte van perceel C2859 te Woubrugg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3740</meta:user-defined>
    <meta:user-defined meta:name="OVERHEIDop.WsbID/DC.identifier">wsb-2018-374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61GX 197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097|exb-2018-24520</meta:user-defined>
    <meta:user-defined meta:name="OVERHEID.EPSG28992/DC.spatial">106922 464702</meta:user-defined>
    <meta:user-defined meta:name="OVERHEIDop.versieInformatie"/>
  </office:meta>
</office:document-meta>
</file>