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58 het leggen van een lage druk gasleiding ter hoogte van Zuidweg 15 en 15a en De Ripse Schans 1 t/m 14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pril 2018 een vergunning verleend aan Liander Infra West NV voor het middels open ontgraving leggen en hebben van een lage druk gasleiding Ø 110 mm PE SDR 11 in de binnendijkse beschermingszone van de regionale waterkering ter hoogte van Zuidweg 15 en 15a en De Ripse Schans 1 t/m 14.</text:p>
            <text:p text:style-name="common-al"/>
            <text:p text:style-name="common-al">De stukken liggen tot en met 30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8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3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58 het leggen van een lage druk gasleiding ter hoogte van Zuidweg 15 en 15a en De Ripse Schans 1 t/m 14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39</meta:user-defined>
    <meta:user-defined meta:name="OVERHEIDop.WsbID/DC.identifier">wsb-2018-37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BA 1</meta:user-defined>
    <meta:user-defined meta:name="OVERHEIDop.woonplaats">Rijpwetering</meta:user-defined>
    <meta:user-defined meta:name="OVERHEIDop.straatnaam">De Ripse Schans</meta:user-defined>
    <meta:user-defined meta:name="OVERHEID.PostcodeHuisnummer/OVERHEIDop.postcodeHuisnummer">2375AR 15</meta:user-defined>
    <meta:user-defined meta:name="OVERHEIDop.straatnaam">Zui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37|exb-2018-24517</meta:user-defined>
    <meta:user-defined meta:name="OVERHEID.EPSG28992/DC.spatial">100457 466659</meta:user-defined>
    <meta:user-defined meta:name="OVERHEID.EPSG28992/DC.spatial">100424 466626</meta:user-defined>
    <meta:user-defined meta:name="OVERHEIDop.versieInformatie"/>
  </office:meta>
</office:document-meta>
</file>