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hardhouten damwand langs een oppervlaktewaterlichaam A aan de Gavel 7 te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hardhouten damwand langs een oppervlaktewaterlichaam A aan de Gavel 7 te Hooglanderveen.</text:p>
            <text:p text:style-name="common-al">De vergunning is verzonden op 18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april tot en met 31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
            <text:p text:style-name="common-al">Waterschap Vallei en Veluwe, Apeldoorn, 18 april 2018.</text:p>
            <text:p text:style-name="last-al">Het nummer van de vergunning is 1031819/10416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3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3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3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hardhouten damwand langs een oppervlaktewaterlichaam A aan de Gavel 7 te Hoogland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738</meta:user-defined>
    <meta:user-defined meta:name="OVERHEIDop.WsbID/DC.identifier">wsb-2018-3738</meta:user-defined>
    <meta:user-defined meta:name="OVERHEID.TaxonomieBeleidsagenda/OVERHEID.category">Natuur en milieu | Organisatie en beleid</meta:user-defined>
    <meta:user-defined meta:name="OVERHEIDop.referentienummer">1031819/1041669</meta:user-defined>
    <meta:user-defined meta:name="DCTERMS.abstract">watervergunning voor het plaatsen van een hardhouten damwand langs een oppervlaktewaterlichaam A aan de Gavel 7 te Hoogland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9EA 7</meta:user-defined>
    <meta:user-defined meta:name="OVERHEIDop.woonplaats">Hooglanderveen</meta:user-defined>
    <meta:user-defined meta:name="OVERHEIDop.straatnaam">Gavel</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4515</meta:user-defined>
    <meta:user-defined meta:name="OVERHEID.EPSG28992/DC.spatial">158064 466239</meta:user-defined>
    <meta:user-defined meta:name="OVERHEIDop.versieInformatie"/>
  </office:meta>
</office:document-meta>
</file>