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mdijk 6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slopen van een woning met schuren in de kernzone en beschermingszone A van de primaire waterkering Eemdijk ter plaatse van Eemdijk 62 te Eemdijk.</text:p>
            <text:p text:style-name="common-al">De vergunning is verzonden op 18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april tot en met 31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20 april 2018.</text:p>
            <text:p text:style-name="last-al">Het nummer van de vergunning is 1033755/10417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3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3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3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Eemdijk 62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737</meta:user-defined>
    <meta:user-defined meta:name="OVERHEIDop.WsbID/DC.identifier">wsb-2018-3737</meta:user-defined>
    <meta:user-defined meta:name="OVERHEID.TaxonomieBeleidsagenda/OVERHEID.category">Natuur en milieu | Organisatie en beleid</meta:user-defined>
    <meta:user-defined meta:name="OVERHEIDop.referentienummer">1033755/1041758</meta:user-defined>
    <meta:user-defined meta:name="DCTERMS.abstract">watervergunning voor het slopen van een woning met schuren in de kernzone en beschermingszone A van de primaire waterkering Eemdijk ter plaatse van Eemdijk 6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62</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4513</meta:user-defined>
    <meta:user-defined meta:name="OVERHEID.EPSG28992/DC.spatial">151183 474247</meta:user-defined>
    <meta:user-defined meta:name="OVERHEIDop.versieInformatie"/>
  </office:meta>
</office:document-meta>
</file>