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8275 verleende vergunning voor het plaatsen van een beschoeiing ter plaatse van Kerspelweg 1A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3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8275 verleende vergunning voor het plaatsen van een beschoeiing ter plaatse van Kerspelweg 1A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36</meta:user-defined>
    <meta:user-defined meta:name="OVERHEIDop.WsbID/DC.identifier">wsb-2018-37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DG 1a</meta:user-defined>
    <meta:user-defined meta:name="OVERHEIDop.woonplaats">Hoogkarspel</meta:user-defined>
    <meta:user-defined meta:name="OVERHEIDop.straatnaam">Kerspe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814 523429</meta:user-defined>
    <meta:user-defined meta:name="OVERHEIDop.versieInformatie"/>
  </office:meta>
</office:document-meta>
</file>