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37975 verleende vergunning voor het maken van een brug in De Helling, ten westen van de Gedempte Veert in Sint-Panc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04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35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3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735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37975 verleende vergunning voor het maken van een brug in De Helling, ten westen van de Gedempte Veert in Sint-Pancra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3735</meta:user-defined>
    <meta:user-defined meta:name="OVERHEIDop.WsbID/DC.identifier">wsb-2018-373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34DA 4</meta:user-defined>
    <meta:user-defined meta:name="OVERHEIDop.woonplaats">Sint Pancras</meta:user-defined>
    <meta:user-defined meta:name="OVERHEIDop.straatnaam">De Hellin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3852 519712</meta:user-defined>
    <meta:user-defined meta:name="OVERHEIDop.versieInformatie"/>
  </office:meta>
</office:document-meta>
</file>