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664 verleende vergunning voor het dempen en verbreden van waterlopen, het aanleggen en verwijderen van dammen en het plaatsen van beschoeiing bij Hippolytushoeverweg 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664 verleende vergunning voor het dempen en verbreden van waterlopen, het aanleggen en verwijderen van dammen en het plaatsen van beschoeiing bij Hippolytushoeverweg 5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4</meta:user-defined>
    <meta:user-defined meta:name="OVERHEIDop.WsbID/DC.identifier">wsb-2018-37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MK 5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21 545584</meta:user-defined>
    <meta:user-defined meta:name="OVERHEIDop.versieInformatie"/>
  </office:meta>
</office:document-meta>
</file>