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653 verleende vergunning voor het maken van een aanbouw bij de woning in de waterkering bij Durgerdammerdijk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653 verleende vergunning voor het maken van een aanbouw bij de woning in de waterkering bij Durgerdammerdijk 201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3</meta:user-defined>
    <meta:user-defined meta:name="OVERHEIDop.WsbID/DC.identifier">wsb-2018-37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M 201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94 488168</meta:user-defined>
    <meta:user-defined meta:name="OVERHEIDop.versieInformatie"/>
  </office:meta>
</office:document-meta>
</file>