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583 verleende vergunning voor het verwijderen van een steiger en het aanpassen van de beschoeiing bij Zwanenbalg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583 verleende vergunning voor het verwijderen van een steiger en het aanpassen van de beschoeiing bij Zwanenbalg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32</meta:user-defined>
    <meta:user-defined meta:name="OVERHEIDop.WsbID/DC.identifier">wsb-2018-37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8ZJ 2006</meta:user-defined>
    <meta:user-defined meta:name="OVERHEIDop.woonplaats">Julianadorp</meta:user-defined>
    <meta:user-defined meta:name="OVERHEIDop.straatnaam">Zwanenbalg|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04 544339</meta:user-defined>
    <meta:user-defined meta:name="OVERHEIDop.versieInformatie"/>
  </office:meta>
</office:document-meta>
</file>