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58 diverse werkzaamheden ter hoogte van ter hoogte van de Hoofdweg Oostzijde - A9-Zuidtocht nabij het viaduct over de Hoofdvaart te Lij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april 2018 een vergunning verleend aan Combinatie BadhoeverBogen V.O.F. voor het aanbrengen, tijdelijk hebben en weer wegnemen van een dam met 2 duikers Ø 800 mm lang 12 m in de primaire watergang de A9-Zuidtocht als aansluiting op de onder de Hoofdweg Oostzijde gelegen duiker naar de Hoofdvaart ter hoogte van de Hoofdweg Oostzijde - A9-Zuidtocht nabij het viaduct over de Hoofdvaart te Lijnden voor een opstelplaats voor een kraan in verband met de voorgenomen sloop van het viaduct in de oude A-9 in het kader van het project 'Omlegging A9 Badhoevedorp.</text:p>
            <text:p text:style-name="common-al"/>
            <text:p text:style-name="common-al">Maatwerk besluit genomen voor het tijdelijk dempen van ca. 60 m² oppervlaktewater voor het aanbrengen van een dam met 2 duikers Ø 800 mm lang 12 m in de primaire watergang de A9-Zuidtocht als aansluiting op de onder de Hoofdweg Oostzijde gelegen duiker naar de Hoofdvaart ter hoogte van de Hoofdweg Oostzijde - A9-Zuidtocht nabij het viaduct over de Hoofdvaart te Lijnden voor een opstelplaats voor een kraan in verband met de voorgenomen sloop van het viaduct in de oude A-9 in het kader van het project 'Omlegging A9 Badhoevedorp.</text:p>
            <text:p text:style-name="common-al"/>
            <text:p text:style-name="common-al">De stukken liggen tot en met 30 mei 2018 ter inzage in het kantoorgebouw van Rijnland, Archimedesweg 1  in Leiden. Voor inzage buiten kantooruren moet u een afspraak maken: 071 - 3063451</text:p>
            <text:p text:style-name="common-al">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8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58 diverse werkzaamheden ter hoogte van ter hoogte van de Hoofdweg Oostzijde - A9-Zuidtocht nabij het viaduct over de Hoofdvaart te Lij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31</meta:user-defined>
    <meta:user-defined meta:name="OVERHEIDop.WsbID/DC.identifier">wsb-2018-37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5LC 110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58|exb-2018-24477</meta:user-defined>
    <meta:user-defined meta:name="OVERHEID.EPSG28992/DC.spatial">111973 484767</meta:user-defined>
    <meta:user-defined meta:name="OVERHEIDop.versieInformatie"/>
  </office:meta>
</office:document-meta>
</file>