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139529 Verleende vergunning voor het onttrekken van grondwater ten behoeve van veedrenking bij de Noordspierdijkerweg 179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30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3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3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139529 Verleende vergunning voor het onttrekken van grondwater ten behoeve van veedrenking bij de Noordspierdijkerweg 179 te Spi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30</meta:user-defined>
    <meta:user-defined meta:name="OVERHEIDop.WsbID/DC.identifier">wsb-2018-373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3NM 179</meta:user-defined>
    <meta:user-defined meta:name="OVERHEIDop.woonplaats">Spierdijk</meta:user-defined>
    <meta:user-defined meta:name="OVERHEIDop.straatnaam">Noord-Spierdijk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370 518887</meta:user-defined>
    <meta:user-defined meta:name="OVERHEIDop.versieInformatie"/>
  </office:meta>
</office:document-meta>
</file>