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Algemene regels recreatief medegebruik </text:p>
      <text:section text:name="regeling_id1-3-2" text:style-name="regeling">
        <text:section text:name="aanhef_id1-3-2-1" text:style-name="aanhef">
          <text:section text:name="preambule_id1-3-2-1-1" text:style-name="preambule">
            <text:p text:style-name="al">Kenmerk: WVS – B2017/2080b</text:p>
            <text:p text:style-name="al">Het dagelijks bestuur van het waterschap Vechtstromen;</text:p>
            <text:p text:style-name="al"/>
            <text:p text:style-name="al">gezien het voorstel van d.d. 28 november 2017;</text:p>
            <text:p text:style-name="al"/>
            <text:p text:style-name="al">gelet op artikel 3.2, eerste lid, onder a. en artikel 3.8, eerste lid van de Keur waterschap Vechtstromen;</text:p>
            <text:p text:style-name="al"/>
            <text:p text:style-name="al">BESLUIT</text:p>
            <text:p text:style-name="al"/>
            <text:p text:style-name="al">vast te stellen de Algemene regels recreatief medegebru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lgemene regel wordt verstaan onder:</text:p>
            <text:list text:style-name="id1-3-2-2-1-3">
              <text:list-item text:style-override="id1-3-2-2-1-3-1">
                <text:number>a.</text:number>
                <text:p text:style-name="al">Recreatief medegebruik: het gebruik maken van een waterstaatswerk en bijbehorende beschermingszones voor recreatieve doeleinden.</text:p>
              </text:list-item>
              <text:list-item text:style-override="id1-3-2-2-1-3-2">
                <text:number>b.</text:number>
                <text:p text:style-name="al">Evenementen: een georganiseerde, verplaatsbare gebeurtenis, bijgewoond door een verzameling mensen, die zich daarvoor in een bepaald tijdvak op of in een waterstaatswerk of beschermingszone bevindt of beweegt.</text:p>
              </text:list-item>
            </text:list>
          </text:section>
          <text:section text:name="artikel_id1-3-2-2-2" text:style-name="artikel">
            <text:p text:style-name="artikel_kop_titel"><text:span text:style-name="artikel_kop_label">Artikel</text:span> <text:span text:style-name="artikel_kop_nr">2</text:span> Algemene voorwaarden </text:p>
            <text:p text:style-name="al">Vrijstelling wordt verleend van het verbod, bedoeld in artikel 3.2, eerste lid, onder a. van de Keur voor recreatief medegebruik als de recreant, naast de in de artikelen 3 tot en met 10 genoemde voorwaarden, voldoet aan de in dit artikel opgenomen voorwaarden:</text:p>
            <text:list text:style-name="id1-3-2-2-2-3">
              <text:list-item text:style-override="id1-3-2-2-2-3-1">
                <text:number>a.</text:number>
                <text:p text:style-name="al">Recreatief medegebruik mag het beheer en onderhoud aan waterstaatswerken, kunstwerken en beschermingszones niet belemmeren.</text:p>
              </text:list-item>
              <text:list-item text:style-override="id1-3-2-2-2-3-2">
                <text:number>b.</text:number>
                <text:p text:style-name="al">Recreatief medegebruik is alleen toegestaan tussen zonsopgang en zonsondergang.</text:p>
              </text:list-item>
              <text:list-item text:style-override="id1-3-2-2-2-3-3">
                <text:number>c.</text:number>
                <text:p text:style-name="al">Schade wordt direct gemeld bij het waterschap.</text:p>
              </text:list-item>
              <text:list-item text:style-override="id1-3-2-2-2-3-4">
                <text:number>d.</text:number>
                <text:p text:style-name="al">De schade wordt door de veroorzaker op aanwijzing van een medewerker van het waterschap hersteld.</text:p>
              </text:list-item>
              <text:list-item text:style-override="id1-3-2-2-2-3-5">
                <text:number>e.</text:number>
                <text:p text:style-name="al">Vangmiddelen voor het bestrijden van muskus- en/of beverratten (zoals klemmen of fuiken) worden niet beschadigd, los of open gemaakt of verplaatst.</text:p>
              </text:list-item>
              <text:list-item text:style-override="id1-3-2-2-2-3-6">
                <text:number>f.</text:number>
                <text:p text:style-name="al">Er komt geen afval in het oppervlaktewater</text:p>
              </text:list-item>
              <text:list-item text:style-override="id1-3-2-2-2-3-7">
                <text:number>g.</text:number>
                <text:p text:style-name="al">Er ontstaat geen hinder voor andere gebruikers of aan- of omwonenden.</text:p>
              </text:list-item>
              <text:list-item text:style-override="id1-3-2-2-2-3-8">
                <text:number>h.</text:number>
                <text:p text:style-name="al">Het waterschap aanvaardt geen aansprakelijkheid met betrekking tot het gebruik van een waterstaatswerk en bijbehorende beschermingszones.</text:p>
              </text:list-item>
              <text:list-item text:style-override="id1-3-2-2-2-3-9">
                <text:number>i.</text:number>
                <text:p text:style-name="al">Het waterschap aanvaardt geen aansprakelijkheid voor schade aan eigendommen van derden, veroorzaakt door het recreatief medegebruik.</text:p>
              </text:list-item>
            </text:list>
          </text:section>
          <text:section text:name="artikel_id1-3-2-2-3" text:style-name="artikel">
            <text:p text:style-name="artikel_kop_titel"><text:span text:style-name="artikel_kop_label">Artikel</text:span> <text:span text:style-name="artikel_kop_nr">3</text:span> Wandelen</text:p>
            <text:p text:style-name="al">Vrijstelling wordt verleend van het verbod, bedoeld in artikel 3.2, eerste lid, onder a. van de Keur, voor het gebruik maken van een waterstaatswerk en bijbehorende beschermingszones voor wandelen, tenzij is aangegeven dat wandelen verboden is. </text:p>
          </text:section>
          <text:section text:name="artikel_id1-3-2-2-4" text:style-name="artikel">
            <text:p text:style-name="artikel_kop_titel"><text:span text:style-name="artikel_kop_label">Artikel</text:span> <text:span text:style-name="artikel_kop_nr">4</text:span> Fietsen</text:p>
            <text:p text:style-name="al">Vrijstelling wordt verleend van het verbod, bedoeld in artikel 3.2, eerste lid, onder a. van de Keur, voor het gebruik maken van een waterstaatswerk en bijbehorende beschermingszones voor fietsen op de daarvoor aangelegde en opengestelde fietspaden.</text:p>
          </text:section>
          <text:section text:name="artikel_id1-3-2-2-5" text:style-name="artikel">
            <text:p text:style-name="artikel_kop_titel"><text:span text:style-name="artikel_kop_label">Artikel</text:span> <text:span text:style-name="artikel_kop_nr">5</text:span> Ongemotoriseerd varen</text:p>
            <text:p text:style-name="al">Vrijstelling wordt verleend van het verbod, bedoeld in artikel 3.2, eerste lid, onder a. van de Keur voor het varen met een ongemotoriseerd vaartuig, met uitzondering van de Boven Dinkel, op een oppervlaktewaterlichaam als aan de volgende voorwaarden wordt voldaan:</text:p>
            <text:list text:style-name="id1-3-2-2-5-3">
              <text:list-item text:style-override="id1-3-2-2-5-3-1">
                <text:number>a.</text:number>
                <text:p text:style-name="al">Varen vindt plaats op een oppervlaktewaterlichaam die onderdeel uitmaakt van een kanoroute.</text:p>
              </text:list-item>
              <text:list-item text:style-override="id1-3-2-2-5-3-2">
                <text:number>b.</text:number>
                <text:p text:style-name="al">Het in- en uitstappen vindt alleen plaats bij daartoe bestemde en ter plaatse als zodanig aangeduide voorzieningen. </text:p>
              </text:list-item>
              <text:list-item text:style-override="id1-3-2-2-5-3-3">
                <text:number>c.</text:number>
                <text:p text:style-name="al">Het vaartuig mag zich niet binnen 50 meter afstand van een stuw of gemaal bevinden.</text:p>
              </text:list-item>
              <text:list-item text:style-override="id1-3-2-2-5-3-4">
                <text:number>d.</text:number>
                <text:p text:style-name="al">Varen is niet toegestaan als dit nadrukkelijk is aangegeven.</text:p>
              </text:list-item>
              <text:list-item text:style-override="id1-3-2-2-5-3-5">
                <text:number>e.</text:number>
                <text:p text:style-name="al">Tussen zonsondergang en zonsopgang mag het vaartuig zich niet binnen het oppervlaktewaterlichaam en de beschermingszone bevinden.</text:p>
              </text:list-item>
            </text:list>
          </text:section>
          <text:section text:name="artikel_id1-3-2-2-6" text:style-name="artikel">
            <text:p text:style-name="artikel_kop_titel"><text:span text:style-name="artikel_kop_label">Artikel</text:span> <text:span text:style-name="artikel_kop_nr">6</text:span> Sportvisserij</text:p>
            <text:p text:style-name="al">Vrijstelling wordt verleend van het verbod, bedoeld in artikel 3.2, eerste lid, onder a. van de Keur voor het gebruik maken van een waterstaatswerk en bijbehorende beschermingszones voor sportvissen als aan de volgende voorwaarden wordt voldaan:</text:p>
            <text:list text:style-name="id1-3-2-2-6-3">
              <text:list-item text:style-override="id1-3-2-2-6-3-1">
                <text:number>a.</text:number>
                <text:p text:style-name="al">Er wordt gevist in water dat verhuurd is aan een Visfederatie. </text:p>
              </text:list-item>
              <text:list-item text:style-override="id1-3-2-2-6-3-2">
                <text:number>b.</text:number>
                <text:p text:style-name="al">Er wordt niet gevist binnen een straal van 50 meter van een stuw of gemaal.</text:p>
              </text:list-item>
              <text:list-item text:style-override="id1-3-2-2-6-3-3">
                <text:number>c.</text:number>
                <text:p text:style-name="al">Aangebrachte attributen worden na gebruik verwijderd.</text:p>
              </text:list-item>
              <text:list-item text:style-override="id1-3-2-2-6-3-4">
                <text:number>d.</text:number>
                <text:p text:style-name="al">Er worden geen grondroeringen verricht.</text:p>
              </text:list-item>
            </text:list>
          </text:section>
          <text:section text:name="artikel_id1-3-2-2-7" text:style-name="artikel">
            <text:p text:style-name="artikel_kop_titel"><text:span text:style-name="artikel_kop_label">Artikel</text:span> <text:span text:style-name="artikel_kop_nr">7</text:span> Ruiter- en mensport</text:p>
            <text:p text:style-name="al">Vrijstelling wordt verleend van het verbod, bedoeld in artikel 3.2, eerste lid, onder a. van de Keur voor het gebruik maken van een waterstaatswerk en bijbehorende beschermingszones voor ruiter- en mensport als aan de volgende voorwaarden wordt voldaan:</text:p>
            <text:list text:style-name="id1-3-2-2-7-3">
              <text:list-item text:style-override="id1-3-2-2-7-3-1">
                <text:number>a.</text:number>
                <text:p text:style-name="al">Paardrijden en mennen is alleen toegestaan op onderhoudspaden langs waterstaatswerken die (door middel van bebording) zijn aangewezen als ruiterpad.</text:p>
              </text:list-item>
              <text:list-item text:style-override="id1-3-2-2-7-3-2">
                <text:number>b.</text:number>
                <text:p text:style-name="al">Er wordt uitsluitend stapvoets gereden.</text:p>
              </text:list-item>
              <text:list-item text:style-override="id1-3-2-2-7-3-3">
                <text:number>c.</text:number>
                <text:p text:style-name="al">Er wordt niet gereden op waterkeringen.</text:p>
              </text:list-item>
            </text:list>
          </text:section>
          <text:section text:name="artikel_id1-3-2-2-8" text:style-name="artikel">
            <text:p text:style-name="artikel_kop_titel"><text:span text:style-name="artikel_kop_label">Artikel</text:span> <text:span text:style-name="artikel_kop_nr">8</text:span> Zwemmen</text:p>
            <text:p text:style-name="al">Vrijstelling wordt verleend van het verbod, bedoeld in artikel 3.2, eerste lid, onder a. van de Keur voor zwemmen in oppervlaktewater. </text:p>
          </text:section>
          <text:section text:name="artikel_id1-3-2-2-9" text:style-name="artikel">
            <text:p text:style-name="artikel_kop_titel"><text:span text:style-name="artikel_kop_label">Artikel</text:span> <text:span text:style-name="artikel_kop_nr">9</text:span> Schaatsen</text:p>
            <text:p text:style-name="al">Vrijstelling wordt verleend van het verbod, bedoeld in artikel 3.2, eerste lid, onder a. van de Keur voor schaatsen op oppervlaktewaterlichamen. </text:p>
          </text:section>
          <text:section text:name="artikel_id1-3-2-2-10" text:style-name="artikel">
            <text:p text:style-name="artikel_kop_titel"><text:span text:style-name="artikel_kop_label">Artikel</text:span> <text:span text:style-name="artikel_kop_nr">10</text:span> Evenementen</text:p>
            <text:list text:style-name="id1-3-2-2-10-2">
              <text:list-item text:style-override="id1-3-2-2-10-2">
                <text:number>1.</text:number>
                <text:p text:style-name="al">Vrijstelling wordt verleend van het verbod, bedoeld in artikel 3.2, eerste lid, onder a. van de Keur het gebruik maken van een waterstaatswerk en bijbehorende beschermingszones voorevenementen als aan de volgende voorwaarden wordt voldaan:</text:p>
              </text:list-item>
            </text:list>
            <text:list text:style-name="id1-3-2-2-10-3">
              <text:list-item text:style-override="id1-3-2-2-10-3-1">
                <text:number>a.</text:number>
                <text:p text:style-name="al">Het betreft geen motor- of autocrossevenement.</text:p>
              </text:list-item>
              <text:list-item text:style-override="id1-3-2-2-10-3-2">
                <text:number>b.</text:number>
                <text:p text:style-name="al">Het evenement heeft niet meer dan 200 bezoekers.</text:p>
              </text:list-item>
              <text:list-item text:style-override="id1-3-2-2-10-3-3">
                <text:number>c.</text:number>
                <text:p text:style-name="al">Er vinden geen grondroeringen, graafwerkzaamheden plaats in de bodem, de taluds en de beschermingszones.</text:p>
              </text:list-item>
              <text:list-item text:style-override="id1-3-2-2-10-3-4">
                <text:number>d.</text:number>
                <text:p text:style-name="al">Er worden geen bouwwerken, voertuigen of aanhangwagens geplaatst in de taluds en beschermingszones</text:p>
              </text:list-item>
              <text:list-item text:style-override="id1-3-2-2-10-3-5">
                <text:number>e.</text:number>
                <text:p text:style-name="al">Gebruikte attributen worden na het evenement verwijderd en herstel van bodem, talud en beschermingszones vindt plaatsin overleg en op aanwijzing van een medewerker van het waterschap.</text:p>
              </text:list-item>
            </text:list>
            <text:list text:style-name="id1-3-2-2-10-4">
              <text:list-item text:style-override="id1-3-2-2-10-4">
                <text:number>2.</text:number>
                <text:p text:style-name="al">De organisator die gebruik maakt van een waterstaatswerk of bijbehorende beschermingszones voor de in deze algemene regel bedoelde evenementen, meldt dit 14 werkdagen voor aanvang van de activiteit bij het waterschap.</text:p>
              </text:list-item>
              <text:list-item text:style-override="id1-3-2-2-10-5">
                <text:number>3.</text:number>
                <text:p text:style-name="al">De melding bedoeld in het tweede lid bevat een beschrijving van de activiteit(en) en op welke locatie het evenement plaatsvindt.</text:p>
              </text:list-item>
            </text:list>
            <text:p text:style-name="al"/>
          </text:section>
        </text:section>
        <text:section text:name="regeling-sluiting_id1-3-2-3" text:style-name="regeling-sluiting">
          <text:section text:name="ondertekening_id1-3-2-3-1">
            <text:p><text:span text:style-name="functie">Aldus vastgesteld in de vergadering van 5 december 2017 te Almelo.</text:span></text:p>
            <text:p><text:span text:style-name="functie"/></text:p>
            <text:p><text:span text:style-name="functie">Het dagelijks bestuur van het waterschap Vechtstromen,</text:span></text:p>
            <text:p><text:span text:style-name="functie"/></text:p>
            <text:p><text:span text:style-name="functie"/></text:p>
            <text:p><text:span text:style-name="functie"/></text:p>
            <text:p><text:span text:style-name="functie"/></text:p>
            <text:p><text:span text:style-name="functie"/></text:p>
            <text:p><text:span text:style-name="functie">dr. S.M.M. Kuks, watergraaf drs. R.I. Andringa, secretaris directeu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LGEMENE TOELICHTING</text:p>
          <text:p text:style-name="al">Op grond van artikel 3.2, eerste lid, onder a. van de Keur, is het verboden zonder watervergunning gebruik te maken van een waterstaatswerk of bijbehorende beschermingszones door, anders dan in overeenstemming met de waterhuishoudkundige functie, daarin, daarop, daarboven, daarover of daaronder handelingen te verrichten, werken te behouden of vaste substanties of voorwerpen te laten staan of liggen.</text:p>
          <text:p text:style-name="al">Op grond van artikel 3.8 van de Keur kan het dagelijks bestuur vrijstelling verlenen van de vergunningplicht zoals opgenomen in artikel 3.2 van de Keur.</text:p>
          <text:p text:style-name="al">Recreatief medegebruik vindt veelvuldig plaats. Aangezien bepaalde vormen van recreatief medegebruik weinig of geen invloed hebben op de waterhuishoudkundige functie van het watersysteem, zijn de vormen opgenomen in deze algemene regel vrijgesteld van de vergunningplicht. De in de algemene regel opgenomen algemene en specifieke voorwaarden moeten worden nageleefd. </text:p>
          <text:p text:style-name="al">Onderhoudspaden in eigendom bij het waterschap zijn veelal opengesteld voor extensief medegebruik, zoals wandelen. Daar waar geen sprake is van een onderhoudspad in eigendom bij het waterschap, zal de eigenaar/gebruiker van de betreffende grond privaatrechtelijk toestemming moeten geven voor het recreatief medegebruik. </text:p>
          <text:p text:style-name="al"/>
          <text:p text:style-name="al">
          <text:span text:style-name="nadrukondlijn">Melden van evenementen</text:span>
        </text:p>
          <text:p text:style-name="al">Melding van het gebruik van waterstaatswerken voor evenementen dient plaats te vinden via:</text:p>
          <text:list text:style-name="id1-3-2-4-10">
            <text:list-item text:style-override="id1-3-2-4-10-1">
              <text:number>•</text:number>
              <text:p text:style-name="al">het Omgevingsloket → www.omgevingsloket.nl </text:p>
            </text:list-item>
            <text:list-item text:style-override="id1-3-2-4-10-2">
              <text:number>•</text:number>
              <text:p text:style-name="al">de website van het waterschap → www.vechtstromen.nl of </text:p>
            </text:list-item>
            <text:list-item text:style-override="id1-3-2-4-10-3">
              <text:number>•</text:number>
              <text:p text:style-name="al">via het mailadres van waterschap Vechtstromen → info@vechtstromen.nl. </text:p>
            </text:list-item>
          </text:list>
          <text:p text:style-name="al">
          <text:span text:style-name="nadrukondlijn">Wet Natuurbescherming</text:span>
        </text:p>
          <text:p text:style-name="al">Activiteiten kunnen onder andere in strijd zijn met de bepalingen in de Wet Natuurbescherming . De gebruiker/organisator dient zelf na te gaan of de activiteiten niet strijdig zijn met de Wet Natuurbescherming. Het bevoegd gezag hiervoor is de Provincie Overijssel of de Provincie Drenth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gels recreatief medegebru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73</meta:user-defined>
    <meta:user-defined meta:name="OVERHEIDop.WsbID/DC.identifier">wsb-2018-373</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CVDR325900/CVDR325900_3.html</meta:user-defined>
    <meta:user-defined meta:name="DCTERMS.alternative">Algemene regels recreatief medegebruik</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8-01-25</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betreftRegeling">CVDR607353_1</meta:user-defined>
    <meta:user-defined meta:name="OVERHEIDop.versieInformatie"/>
  </office:meta>
</office:document-meta>
</file>