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39372 Verleende vergunning voor het verplaatsen van twee dammen met duikers bij Zittend 21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2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39372 Verleende vergunning voor het verplaatsen van twee dammen met duikers bij Zittend 21 in Ooster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29</meta:user-defined>
    <meta:user-defined meta:name="OVERHEIDop.WsbID/DC.identifier">wsb-2018-37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6BZ 21</meta:user-defined>
    <meta:user-defined meta:name="OVERHEIDop.woonplaats">Oosterblokker</meta:user-defined>
    <meta:user-defined meta:name="OVERHEIDop.straatnaam">Zitten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976 519501</meta:user-defined>
    <meta:user-defined meta:name="OVERHEIDop.versieInformatie"/>
  </office:meta>
</office:document-meta>
</file>