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0790 verleende vergunning voor het plaatsen/vervangen van en een steiger en beschoeiing (melding) bij Isarstraat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0790 verleende vergunning voor het plaatsen/vervangen van en een steiger en beschoeiing (melding) bij Isarstraat 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8</meta:user-defined>
    <meta:user-defined meta:name="OVERHEIDop.WsbID/DC.identifier">wsb-2018-37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7GC 1</meta:user-defined>
    <meta:user-defined meta:name="OVERHEIDop.woonplaats">Alkmaar</meta:user-defined>
    <meta:user-defined meta:name="OVERHEIDop.straatnaam">Isa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43 520465</meta:user-defined>
    <meta:user-defined meta:name="OVERHEIDop.versieInformatie"/>
  </office:meta>
</office:document-meta>
</file>