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0782 verleende vergunning voor de aanleg van een tijdelijke dam in de wegsloot langs de Sluitgat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0782 verleende vergunning voor de aanleg van een tijdelijke dam in de wegsloot langs de Sluitgatweg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7</meta:user-defined>
    <meta:user-defined meta:name="OVERHEIDop.WsbID/DC.identifier">wsb-2018-37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MH 24a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54 545760</meta:user-defined>
    <meta:user-defined meta:name="OVERHEIDop.versieInformatie"/>
  </office:meta>
</office:document-meta>
</file>