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40754 verleende vergunning voor het vervangen van een beschoeiing en het maken van een steiger nabij IJmertstraat 28 i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25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2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2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40754 verleende vergunning voor het vervangen van een beschoeiing en het maken van een steiger nabij IJmertstraat 28 in Boven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3725</meta:user-defined>
    <meta:user-defined meta:name="OVERHEIDop.WsbID/DC.identifier">wsb-2018-372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1BC 25</meta:user-defined>
    <meta:user-defined meta:name="OVERHEIDop.woonplaats">Bovenkarspel</meta:user-defined>
    <meta:user-defined meta:name="OVERHEIDop.straatnaam">IJmert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5476 523243</meta:user-defined>
    <meta:user-defined meta:name="OVERHEIDop.versieInformatie"/>
  </office:meta>
</office:document-meta>
</file>