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0716 verleende vergunning voor het maken van een faunavoorziening in en nabij het kunstwerk in de rijksweg A8 nabij Middel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2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0716 verleende vergunning voor het maken van een faunavoorziening in en nabij het kunstwerk in de rijksweg A8 nabij Middel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24</meta:user-defined>
    <meta:user-defined meta:name="OVERHEIDop.WsbID/DC.identifier">wsb-2018-37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op.woonplaats">Westzaan</meta:user-defined>
    <meta:user-defined meta:name="OVERHEIDop.straatnaam">Freek Engel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56 498357</meta:user-defined>
    <meta:user-defined meta:name="OVERHEIDop.versieInformatie"/>
  </office:meta>
</office:document-meta>
</file>