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0681 verleende vergunning voor het realiseren van een voetpad en verkeersdrempels langs de Hoornseweg nabij plan de Nieuwe Vaar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0681 verleende vergunning voor het realiseren van een voetpad en verkeersdrempels langs de Hoornseweg nabij plan de Nieuwe Vaart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23</meta:user-defined>
    <meta:user-defined meta:name="OVERHEIDop.WsbID/DC.identifier">wsb-2018-37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DG 14</meta:user-defined>
    <meta:user-defined meta:name="OVERHEIDop.woonplaats">Alkmaar</meta:user-defined>
    <meta:user-defined meta:name="OVERHEIDop.straatnaam">Nieuwe 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61 517325</meta:user-defined>
    <meta:user-defined meta:name="OVERHEIDop.versieInformatie"/>
  </office:meta>
</office:document-meta>
</file>