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9613 verleende vergunning voor het aanbrengen van 3 bruggen over de waterloop langs het Middenpad in het uitbreidingsplan Tuinderij-West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22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2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2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9613 verleende vergunning voor het aanbrengen van 3 bruggen over de waterloop langs het Middenpad in het uitbreidingsplan Tuinderij-West in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3722</meta:user-defined>
    <meta:user-defined meta:name="OVERHEIDop.WsbID/DC.identifier">wsb-2018-372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JE 15</meta:user-defined>
    <meta:user-defined meta:name="OVERHEIDop.woonplaats">Zuidoostbeemster</meta:user-defined>
    <meta:user-defined meta:name="OVERHEIDop.straatnaam">Kruidenierspeer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796 503539</meta:user-defined>
    <meta:user-defined meta:name="OVERHEIDop.versieInformatie"/>
  </office:meta>
</office:document-meta>
</file>