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bestaande woning en het bouwen van een nieuwe woning in de beschermingszone van een directe secundaire waterkering thv Lange Muiderweg 4 in Weesp, ter hoogte van Lange Muiderweg 4, 1382 LA Weesp - AGV - WN2018-0026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lopen van een bestaande woning en het bouwen van een nieuwe woning in de beschermingszone van een directe secundaire waterkering thv Lange Muiderweg 4 in Weesp, ter hoogte van Lange Muiderweg 4, 1382 LA Weesp.</text:p>
            <text:p text:style-name="common-al"/>
            <text:p text:style-name="tussenkopcur">Inzien van de stukken</text:p>
            <text:p text:style-name="common-al">Vanaf 20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2698 vermeldt, kunnen wij u sneller helpen.</text:p>
            <text:p text:style-name="common-al"/>
            <text:p text:style-name="last-al">Amsterdam, 20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21</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21</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21</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een bestaande woning en het bouwen van een nieuwe woning in de beschermingszone van een directe secundaire waterkering thv Lange Muiderweg 4 in Weesp, ter hoogte van Lange Muiderweg 4, 1382 LA Weesp - AGV - WN2018-00269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721</meta:user-defined>
    <meta:user-defined meta:name="OVERHEIDop.WsbID/DC.identifier">wsb-2018-37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PB</meta:user-defined>
    <meta:user-defined meta:name="OVERHEIDop.woonplaats">Muiden</meta:user-defined>
    <meta:user-defined meta:name="OVERHEIDop.straatnaam">Lange Muid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24461</meta:user-defined>
    <meta:user-defined meta:name="OVERHEIDop.externeBijlage">bijlage|exb-2018-24462</meta:user-defined>
    <meta:user-defined meta:name="OVERHEID.EPSG28992/DC.spatial">133016 481629</meta:user-defined>
    <meta:user-defined meta:name="OVERHEIDop.versieInformatie"/>
  </office:meta>
</office:document-meta>
</file>