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n hebben van een coax-kabel,  Opperdui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8.020.V01, 15 januari 2018) het aanleggen en hebben van een coax-kabel in de primaire waterkering ter plaatse van Opperduit 1 in Lekkerker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7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en hebben van een coax-kabel,  Opperduit 1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372</meta:user-defined>
    <meta:user-defined meta:name="OVERHEIDop.WsbID/DC.identifier">wsb-2018-37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AL 1</meta:user-defined>
    <meta:user-defined meta:name="OVERHEIDop.woonplaats">Lekkerkerk</meta:user-defined>
    <meta:user-defined meta:name="OVERHEIDop.straatnaam">Opperdui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0094 435400</meta:user-defined>
    <meta:user-defined meta:name="OVERHEIDop.versieInformatie"/>
  </office:meta>
</office:document-meta>
</file>