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610 verleende vergunning voor het verplaatsen van een waterloop, dammen en een stuw ten behoeve van de inrichting van een natuurstrook langs de Heilooër Zeeweg, Egmond a/d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610 verleende vergunning voor het verplaatsen van een waterloop, dammen en een stuw ten behoeve van de inrichting van een natuurstrook langs de Heilooër Zeeweg, Egmond a/d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9</meta:user-defined>
    <meta:user-defined meta:name="OVERHEIDop.WsbID/DC.identifier">wsb-2018-3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Heilooër Ze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179 514113</meta:user-defined>
    <meta:user-defined meta:name="OVERHEIDop.versieInformatie"/>
  </office:meta>
</office:document-meta>
</file>