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947 verleende vergunning voor het verbreden van een waterloop in verband met toename verharding door nieuwbouw nabij de Koraa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947 verleende vergunning voor het verbreden van een waterloop in verband met toename verharding door nieuwbouw nabij de Koraal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8</meta:user-defined>
    <meta:user-defined meta:name="OVERHEIDop.WsbID/DC.identifier">wsb-2018-37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GK 21</meta:user-defined>
    <meta:user-defined meta:name="OVERHEIDop.woonplaats">Heerhugowaard</meta:user-defined>
    <meta:user-defined meta:name="OVERHEIDop.straatnaam">Robij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0 519874</meta:user-defined>
    <meta:user-defined meta:name="OVERHEIDop.versieInformatie"/>
  </office:meta>
</office:document-meta>
</file>